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Times New Roman" fo:font-size="14pt" style:text-underline-style="solid" style:text-underline-width="auto" style:text-underline-color="font-color" fo:font-weight="bold" officeooo:paragraph-rsid="00121e32" style:font-size-asian="14pt" style:font-weight-asian="bold" style:font-name-complex="Times New Roman1" style:font-size-complex="14pt"/>
    </style:style>
    <style:style style:name="P2" style:family="paragraph" style:parent-style-name="Standard">
      <style:paragraph-properties fo:line-height="115%"/>
      <style:text-properties style:font-name="Times New Roman" fo:font-size="14pt" officeooo:paragraph-rsid="00121e32" style:font-size-asian="14pt" style:font-name-complex="Times New Roman1" style:font-size-complex="14pt"/>
    </style:style>
    <style:style style:name="P3" style:family="paragraph" style:parent-style-name="Standard">
      <style:paragraph-properties fo:line-height="115%"/>
      <style:text-properties style:font-name="Times New Roman" fo:font-size="14pt" officeooo:paragraph-rsid="00125b02" style:font-size-asian="14pt" style:font-name-complex="Times New Roman1" style:font-size-complex="14pt"/>
    </style:style>
    <style:style style:name="P4" style:family="paragraph" style:parent-style-name="Standard">
      <style:paragraph-properties fo:line-height="115%"/>
      <style:text-properties style:font-name="Times New Roman" fo:font-size="14pt" officeooo:rsid="00125b02" officeooo:paragraph-rsid="00125b02" style:font-size-asian="14pt" style:font-name-complex="Times New Roman1" style:font-size-complex="14pt"/>
    </style:style>
    <style:style style:name="P5" style:family="paragraph" style:parent-style-name="Standard">
      <style:paragraph-properties fo:line-height="115%"/>
      <style:text-properties style:font-name="Times New Roman" fo:font-size="14pt" officeooo:rsid="001303f5" officeooo:paragraph-rsid="001303f5" style:font-size-asian="14pt" style:font-name-complex="Times New Roman1" style:font-size-complex="14pt"/>
    </style:style>
    <style:style style:name="P6" style:family="paragraph" style:parent-style-name="Standard">
      <style:paragraph-properties fo:line-height="115%"/>
      <style:text-properties style:font-name="Times New Roman" fo:font-size="14pt" officeooo:rsid="00134bc7" officeooo:paragraph-rsid="00134bc7" style:font-size-asian="14pt" style:font-name-complex="Times New Roman1" style:font-size-complex="14pt"/>
    </style:style>
    <style:style style:name="P7" style:family="paragraph" style:parent-style-name="Standard">
      <style:paragraph-properties fo:line-height="115%"/>
      <style:text-properties style:font-name="Times New Roman" fo:font-size="14pt" officeooo:rsid="001d209b" officeooo:paragraph-rsid="00121e32" style:font-size-asian="14pt" style:font-name-complex="Times New Roman1" style:font-size-complex="14pt"/>
    </style:style>
    <style:style style:name="P8" style:family="paragraph" style:parent-style-name="Standard">
      <style:paragraph-properties fo:line-height="115%"/>
      <style:text-properties style:font-name="Times New Roman" fo:font-size="14pt" officeooo:rsid="001eecd7" officeooo:paragraph-rsid="00121e32" style:font-size-asian="14pt" style:font-name-complex="Times New Roman1" style:font-size-complex="14pt"/>
    </style:style>
    <style:style style:name="P9" style:family="paragraph" style:parent-style-name="Standard">
      <style:paragraph-properties fo:line-height="115%"/>
      <style:text-properties style:font-name="Times New Roman" fo:font-size="14pt" officeooo:rsid="00204e8a" officeooo:paragraph-rsid="00121e32" style:font-size-asian="14pt" style:font-name-complex="Times New Roman1" style:font-size-complex="14pt"/>
    </style:style>
    <style:style style:name="P10" style:family="paragraph" style:parent-style-name="Standard">
      <style:paragraph-properties fo:line-height="115%"/>
      <style:text-properties style:font-name="Times New Roman" fo:font-size="14pt" fo:font-weight="normal" officeooo:rsid="00204e8a" officeooo:paragraph-rsid="00121e32" style:font-size-asian="14pt" style:font-weight-asian="normal" style:font-name-complex="Times New Roman1" style:font-size-complex="14pt" style:font-weight-complex="normal"/>
    </style:style>
    <style:style style:name="P11" style:family="paragraph" style:parent-style-name="Standard">
      <style:paragraph-properties fo:line-height="115%"/>
      <style:text-properties style:font-name="Times New Roman" fo:font-size="14pt" fo:font-weight="normal" officeooo:rsid="001eecd7" officeooo:paragraph-rsid="00121e32" style:font-size-asian="14pt" style:font-weight-asian="normal" style:font-name-complex="Times New Roman1" style:font-size-complex="14pt" style:font-weight-complex="normal"/>
    </style:style>
    <style:style style:name="P12" style:family="paragraph" style:parent-style-name="Standard">
      <style:paragraph-properties fo:line-height="115%" fo:text-align="center" style:justify-single-word="false"/>
      <style:text-properties fo:font-size="14pt" officeooo:paragraph-rsid="00121e32" style:font-size-asian="14pt" style:font-size-complex="14pt"/>
    </style:style>
    <style:style style:name="P13" style:family="paragraph" style:parent-style-name="Standard">
      <style:paragraph-properties fo:line-height="115%"/>
      <style:text-properties fo:font-size="14pt" officeooo:paragraph-rsid="00121e32" style:font-size-asian="14pt" style:font-size-complex="14pt"/>
    </style:style>
    <style:style style:name="P14" style:family="paragraph" style:parent-style-name="Standard">
      <style:paragraph-properties fo:line-height="115%"/>
      <style:text-properties fo:font-size="14pt" officeooo:paragraph-rsid="00125b02" style:font-size-asian="14pt" style:font-size-complex="14pt"/>
    </style:style>
    <style:style style:name="P15" style:family="paragraph" style:parent-style-name="Standard">
      <style:paragraph-properties fo:line-height="115%"/>
      <style:text-properties fo:font-size="14pt" officeooo:rsid="001eecd7" officeooo:paragraph-rsid="00121e32" style:font-size-asian="14pt" style:font-size-complex="14pt"/>
    </style:style>
    <style:style style:name="P16" style:family="paragraph" style:parent-style-name="Standard">
      <style:paragraph-properties fo:line-height="115%"/>
      <style:text-properties fo:font-size="14pt" officeooo:rsid="001be26c" officeooo:paragraph-rsid="00121e32" style:font-size-asian="14pt" style:font-size-complex="14pt"/>
    </style:style>
    <style:style style:name="P17" style:family="paragraph" style:parent-style-name="Standard">
      <style:paragraph-properties fo:line-height="115%"/>
      <style:text-properties fo:font-size="14pt" officeooo:rsid="00204e8a" officeooo:paragraph-rsid="00121e32" style:font-size-asian="14pt" style:font-size-complex="14pt"/>
    </style:style>
    <style:style style:name="P18" style:family="paragraph" style:parent-style-name="Standard">
      <style:paragraph-properties fo:line-height="115%"/>
      <style:text-properties fo:font-size="14pt" officeooo:rsid="001303f5" officeooo:paragraph-rsid="001303f5" style:font-size-asian="14pt" style:font-size-complex="14pt"/>
    </style:style>
    <style:style style:name="P19" style:family="paragraph" style:parent-style-name="Standard" style:master-page-name="Standard">
      <style:paragraph-properties fo:line-height="115%" fo:text-align="center" style:justify-single-word="false" style:page-number="auto"/>
      <style:text-properties style:font-name="Times New Roman" fo:font-size="14pt" fo:font-weight="bold" officeooo:paragraph-rsid="00121e32" style:font-size-asian="14pt" style:font-weight-asian="bold" style:font-name-complex="Times New Roman1" style:font-size-complex="14pt"/>
    </style:style>
    <style:style style:name="T1" style:family="text">
      <style:text-properties style:font-name="Times New Roman" fo:font-weight="bold" style:font-weight-asian="bold" style:font-name-complex="Times New Roman1"/>
    </style:style>
    <style:style style:name="T2" style:family="text">
      <style:text-properties style:font-name="Times New Roman" fo:font-weight="bold" officeooo:rsid="001be26c" style:font-weight-asian="bold" style:font-name-complex="Times New Roman1"/>
    </style:style>
    <style:style style:name="T3" style:family="text">
      <style:text-properties style:font-name="Times New Roman" fo:font-weight="bold" style:font-weight-asian="bold" style:font-name-complex="Times New Roman1" style:font-weight-complex="bold"/>
    </style:style>
    <style:style style:name="T4" style:family="text">
      <style:text-properties style:font-name="Times New Roman" fo:font-weight="bold" officeooo:rsid="001eecd7" style:font-weight-asian="bold" style:font-name-complex="Times New Roman1" style:font-weight-complex="bold"/>
    </style:style>
    <style:style style:name="T5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6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T7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8" style:family="text">
      <style:text-properties style:font-name="Times New Roman" style:font-name-complex="Times New Roman1"/>
    </style:style>
    <style:style style:name="T9" style:family="text">
      <style:text-properties style:font-name="Times New Roman" officeooo:rsid="001be26c" style:font-name-complex="Times New Roman1"/>
    </style:style>
    <style:style style:name="T10" style:family="text">
      <style:text-properties style:font-name="Times New Roman" officeooo:rsid="001eecd7" style:font-name-complex="Times New Roman1"/>
    </style:style>
    <style:style style:name="T11" style:family="text">
      <style:text-properties style:font-name="Times New Roman" officeooo:rsid="002198e6" style:font-name-complex="Times New Roman1"/>
    </style:style>
    <style:style style:name="T12" style:family="text">
      <style:text-properties style:font-name="Times New Roman" officeooo:rsid="001d209b" style:font-name-complex="Times New Roman1"/>
    </style:style>
    <style:style style:name="T13" style:family="text">
      <style:text-properties style:font-name="Times New Roman" officeooo:rsid="00125b02" style:font-name-complex="Times New Roman1"/>
    </style:style>
    <style:style style:name="T14" style:family="text">
      <style:text-properties style:font-name="Times New Roman" officeooo:rsid="001303f5" style:font-name-complex="Times New Roman1"/>
    </style:style>
    <style:style style:name="T15" style:family="text">
      <style:text-properties style:font-name="Times New Roman" officeooo:rsid="00134bc7" style:font-name-complex="Times New Roman1"/>
    </style:style>
    <style:style style:name="T16" style:family="text">
      <style:text-properties style:font-name="Times New Roman" fo:font-weight="normal" style:font-weight-asian="normal" style:font-name-complex="Times New Roman1" style:font-weight-complex="normal"/>
    </style:style>
    <style:style style:name="T17" style:family="text">
      <style:text-properties style:font-name="Times New Roman" fo:font-weight="normal" officeooo:rsid="001eecd7" style:font-weight-asian="normal" style:font-name-complex="Times New Roman1" style:font-weight-complex="normal"/>
    </style:style>
    <style:style style:name="T18" style:family="text">
      <style:text-properties style:font-name="Times New Roman" style:text-underline-style="none" fo:font-weight="normal" style:font-weight-asian="normal" style:font-name-complex="Times New Roman1" style:font-weight-complex="normal"/>
    </style:style>
    <style:style style:name="T19" style:family="text">
      <style:text-properties officeooo:rsid="0015f74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ÁPIS Z INFORMATIVNÍCH TŘÍDNÍCH SCHŮZEK</text:p>
      <text:p text:style-name="P12"><text:span text:style-name="T1">ze dne 2</text:span><text:span text:style-name="T2">6</text:span><text:span text:style-name="T1">.8.201</text:span><text:span text:style-name="T2">9</text:span></text:p>
      <text:p text:style-name="P1"/>
      <text:p text:style-name="P1">ROZDĚLENÍ UČITELEK DO JEDNOTLIVÝCH TŘÍD</text:p>
      <text:p text:style-name="P1"/>
      <text:p text:style-name="P13"><text:span text:style-name="T5">KUŘÁTKA </text:span><text:span text:style-name="T8"><text:s/>– <text:s/></text:span><text:span text:style-name="T9">Bc. Stanislava</text:span><text:span text:style-name="T8"> Nádvorníková, </text:span><text:span text:style-name="T13">Zdeňka Donátová</text:span></text:p>
      <text:p text:style-name="P13"><text:span text:style-name="T5">SLUNÍČKA</text:span><text:span text:style-name="T8"> – Jana Serbusová, </text:span><text:span text:style-name="T9">DiS., </text:span><text:span text:style-name="T13">Mgr. Tereza Liščáková</text:span></text:p>
      <text:p text:style-name="P13"><text:span text:style-name="T5">BERUŠKY </text:span><text:span text:style-name="T8">– </text:span><text:span text:style-name="T9">Bc. </text:span><text:span text:style-name="T8">Marcela Coblová, </text:span><text:span text:style-name="T9">Andrea Milecová</text:span></text:p>
      <text:p text:style-name="P13"><text:span text:style-name="T5">HVĚZDIČKY</text:span><text:span text:style-name="T8"> – </text:span><text:span text:style-name="T9">Bc. </text:span><text:span text:style-name="T8">Michaela Tejnorová, Tereza Císařová</text:span></text:p>
      <text:p text:style-name="P2"/>
      <text:p text:style-name="P4">asistentky pedagoga – Lucie Mihalíková, Bc. Barbora Polanská</text:p>
      <text:p text:style-name="P4"/>
      <text:p text:style-name="P14"><text:span text:style-name="T9">1</text:span><text:span text:style-name="T8">. </text:span><text:span text:style-name="T6">PŘEDŠKOLNÍ VZDĚLÁVÁNÍ NA NAŠÍ ŠKOLE</text:span><text:span text:style-name="T8"> probíhá podle RVP, od kterého se odvíjí ŠVP, který je k nahlédnutí ve vestibulech a na web. stránkách mš. Název ŠVP „Svět očima dětí“, </text:span><text:span text:style-name="T9">letos se budeme snažit o jeho inovaci</text:span><text:span text:style-name="T8">.</text:span></text:p>
      <text:p text:style-name="P14"><text:span text:style-name="T8">Průběh vzdělávání zaznamenávají p. uč. v tzv. HODNOCENÍ a každému dítěti zakládáme tzv. </text:span><text:span text:style-name="T1">PORTFOLIO</text:span><text:span text:style-name="T8"> – šanon, ve kterém naleznete pracovní listy a některé obrázky dětí apod., ze kterých můžete sledovat <text:s/></text:span><text:span text:style-name="T5">vývoj vašeho dítěte</text:span><text:span text:style-name="T8"> – na šanon </text:span><text:span text:style-name="T1">vybíráme 40,- Kč</text:span><text:span text:style-name="T8">, při odchodu do ZŠ si ho děti odnášejí domů.</text:span></text:p>
      <text:p text:style-name="P3"/>
      <text:p text:style-name="P13"><text:span text:style-name="T9">2</text:span><text:span text:style-name="T8">. </text:span><text:span text:style-name="T6">REŽIM DNE</text:span><text:span text:style-name="T8"> MŠ visí na nástěnkách </text:span><text:span text:style-name="T9">ve vestibulech </text:span><text:span text:style-name="T8">spolu s dalšími důležitými informacemi – </text:span><text:span text:style-name="T1">sledujte prosím nástěnky. </text:span><text:span text:style-name="T8">Provozní doba MŠ od 6.00 hod. do 16.00 hod. (</text:span><text:span text:style-name="T10">v</text:span><text:span text:style-name="T8"> 16.00 hod. </text:span><text:span text:style-name="T10">s</text:span><text:span text:style-name="T8">e </text:span><text:span text:style-name="T9">MŠ</text:span><text:span text:style-name="T8"> zamyká).</text:span></text:p>
      <text:p text:style-name="P5"/>
      <text:p text:style-name="P18"><text:span text:style-name="T8">Zákonný zástupce má povinnost odhlásit odpolední svačinu dítěte, pokud odchází po obědě domů. </text:span><text:span text:style-name="T4">Děti</text:span><text:span text:style-name="T10">, které jdou domů</text:span><text:span text:style-name="T4"> po obědě, </text:span><text:span text:style-name="T17">je nutné zapsat na papír u schodiště. V rámci GDPR zapisujte své děti pouze křestním jménem. </text:span><text:span text:style-name="T16">Pokud zapomenete dítě odhlásit, musíte svačinu zaplatit, nebude za ni poskytnuta náhrada. Tato svačinka bude předána k výdeji ostatním dětem formou přídavku.</text:span></text:p>
      <text:p text:style-name="P11"/>
      <text:p text:style-name="P16"><text:span text:style-name="T8">3. </text:span><text:span text:style-name="T7">OMLOUVÁNÍ DĚTÍ </text:span><text:span text:style-name="T18"><text:s/>- pokud výjimečně nestihnete příchod do 8.00 hod. (lékař, zaspání) – zavolejte do MŠ včas, že dítě dorazí později. U dětí s absencí delší 14 dnů je nutná omluva písemnou formou, u dětí v posledním roce předškolního vzdělávání je nutná písemná omluva i na 1 den!</text:span></text:p>
      <text:p text:style-name="P2"/>
      <text:p text:style-name="P13"><text:span text:style-name="T8">4. </text:span><text:span text:style-name="T6">PITNÝ REŽIM </text:span><text:span text:style-name="T8">mají děti k dispozici během celého dne. Přineste dětem do školky podepsaný porcelánový hrníček </text:span><text:span text:style-name="T11">(</text:span><text:span text:style-name="T12">děti se učí sebeobsluze, nalévají si pití samy)</text:span></text:p>
      <text:p text:style-name="P2"/>
      <text:p text:style-name="P13"><text:soft-page-break/><text:span text:style-name="T8">5. Noste prosím do MŠ průběžně v celém roce </text:span><text:span text:style-name="T6">PAPÍROVÉ KAPESNÍKY</text:span><text:span text:style-name="T8"> (jednou za čas celé balení), látkové kapesníky dětem nedávejte.</text:span></text:p>
      <text:p text:style-name="P2"/>
      <text:p text:style-name="P13"><text:span text:style-name="T8">6. </text:span><text:span text:style-name="T6">NEMOCNÉ DĚTI</text:span><text:span text:style-name="T8"> nechávejte doma!!! Z důvodu, aby nenakazily děti zdravé.</text:span></text:p>
      <text:p text:style-name="P2"/>
      <text:p text:style-name="P13"><text:span text:style-name="T8">7. </text:span><text:span text:style-name="T6">VHODNÁ OBUV</text:span><text:span text:style-name="T8"> <text:s/>(přezůvky) = bačkory, ne pantofle, crocsy,…Z bezpečnostních důvodů.</text:span></text:p>
      <text:p text:style-name="P2"/>
      <text:p text:style-name="P13"><text:span text:style-name="T8">8. </text:span><text:span text:style-name="T6">OBLEČENÍ</text:span><text:span text:style-name="T8"> dětem </text:span><text:span text:style-name="T5">podepisujte</text:span><text:span text:style-name="T8"> </text:span><text:span text:style-name="T15">(všechno) </text:span><text:span text:style-name="T8">a ukládejte do skříňky v šatně dle rozpisu na nástěnce. Děti <text:s/>i p.uč. tak poznají, které věci mají děti na zahradu a ve kterých odcházejí domů.</text:span></text:p>
      <text:p text:style-name="P2"/>
      <text:p text:style-name="P6">Za hračky, které si děti donesou do MŠ, škola nezodpovídá.</text:p>
      <text:p text:style-name="P2"/>
      <text:p text:style-name="P13"><text:span text:style-name="T8">9. </text:span><text:span text:style-name="T6">KULTURNÍ A SPOLEČENSKÉ AKCE</text:span><text:span text:style-name="T8"> – během roku se děti účastní různých akcí, např. divadlo, kino,…, proto vybíráme příspěvek ve výši 400,- Kč .</text:span></text:p>
      <text:p text:style-name="P13"><text:span text:style-name="T1">Nyní uhraďte 150,- Kč</text:span><text:span text:style-name="T8"> (za září-prosinec), v lednu 250,- Kč (za leden-červen). Platbu posílejte </text:span><text:span text:style-name="T5">samostatně na účet MŠ</text:span><text:span text:style-name="T8">.</text:span></text:p>
      <text:p text:style-name="P2">- Plán akcí bude vyvěšen ve vestibulu a na web.stránkách <text:span text:style-name="T19">MŠ.</text:span></text:p>
      <text:p text:style-name="P2"/>
      <text:p text:style-name="P13"><text:span text:style-name="T8">10. </text:span><text:span text:style-name="T6">HLASTE VČAS JAKÉKOLI ZMĚNY</text:span><text:span text:style-name="T8"> – tel. čísla, alergie, změnu bydliště, zdrav. pojišťovny,…</text:span></text:p>
      <text:p text:style-name="P2"/>
      <text:p text:style-name="P13"><text:span text:style-name="T8">11. </text:span><text:span text:style-name="T6">PŘIPOMÍNKY, DOTAZY, NESHODY</text:span><text:span text:style-name="T8"> – řešte ihned s p. učitelkou nebo p.ředitelkou.</text:span></text:p>
      <text:p text:style-name="P13"><text:span text:style-name="T8">- <text:s/>můžete se zapojit do </text:span><text:span text:style-name="T5">diskuze na web. stránkách školy</text:span><text:span text:style-name="T8">, zde také najdete potřebné aktuální informace</text:span></text:p>
      <text:p text:style-name="P13"><text:span text:style-name="T8">- na zábradlí v přízemí jsou připevněny </text:span><text:span text:style-name="T5">anonymní schránky</text:span><text:span text:style-name="T8">, kde se můžete vyjádřit ke všemu, co se školky a vašich dětí týká</text:span></text:p>
      <text:p text:style-name="P2"/>
      <text:p text:style-name="P13"><text:span text:style-name="T8">12. </text:span><text:span text:style-name="T6">PŘEDPLAVECKÝ VÝCVIK</text:span><text:span text:style-name="T8"> – účastní se „předškoláci“ </text:span><text:span text:style-name="T12">(není povinný)</text:span><text:span text:style-name="T8">, cenu a termín upřesníme </text:span><text:span text:style-name="T12">(2. polovina roku)</text:span></text:p>
      <text:p text:style-name="P2"/>
      <text:p text:style-name="P13"><text:span text:style-name="T8">13. </text:span><text:span text:style-name="T6">TŘÍDA PŘEDŠKOLÁKŮ</text:span><text:span text:style-name="T8"> – děti se celý rok připravují na vstup do ZŠ, příprava probíhá v průběhu celého dne a je pro děti povinná</text:span><text:span text:style-name="T12">. Doplňkové činnosti pro „školáky“ probíhají v době poledního klidu (všechny děti odpočívají min. 30 min. na lůžku – s ohledem na potřeby dětí). Doplňkové činnosti uvedeny na web. stránkách.</text:span></text:p>
      <text:p text:style-name="P7"/>
      <text:p text:style-name="P13"><text:soft-page-break/><text:span text:style-name="T8">15. </text:span><text:span text:style-name="T6">STRAVOVÁNÍ </text:span><text:span text:style-name="T8">– <text:s/>naše školka je zapojena do programu „SKUTEČNĚ ZDRAVÁ ŠKOLKA“ – paní kuchařky se snaží vařit zdravě </text:span><text:span text:style-name="T14">a chutně dle norem a tzv. spotřebních košů</text:span><text:span text:style-name="T8">. Ocení, pokud nám budete nápomocni a budete své děti motivovat k tomu, aby nové potraviny alespoň ochutnaly.</text:span></text:p>
      <text:p text:style-name="P8"/>
      <text:p text:style-name="P15"><text:span text:style-name="T3">ALERGENY</text:span><text:span text:style-name="T8"> v potravinách – rozepsány u jednotlivých jídel na jídelním lístku (nařízení EU)</text:span></text:p>
      <text:p text:style-name="P9"/>
      <text:p text:style-name="P17"><text:span text:style-name="T8">15. </text:span><text:span text:style-name="T3">PLATBA </text:span><text:span text:style-name="T16">za školné a stravné – nejlépe zadat trvalý příkaz, uhradit vždy do 6. v daném měsíci, do poznámky uveďte jméno dítěte.</text:span></text:p>
      <text:p text:style-name="P2"/>
      <text:p text:style-name="P13"><text:span text:style-name="T8">16. </text:span><text:span text:style-name="T6">Z BEPEČNOSTNÍCH DŮVODŮ</text:span><text:span text:style-name="T8"> je školka po většinu dne uzamčena – musíte </text:span><text:span text:style-name="T1">zvonit. </text:span><text:span text:style-name="T8">Prosíme, nepředávejte si vzájemně dveře,atˇpaní učitelky ví (vidí na obrazovce), kdo do <text:s/>budovy vstupuje.</text:span></text:p>
      <text:p text:style-name="P10"/>
      <text:p text:style-name="P10">17. Uvítáme jakékoli sponzorské dary (papíry do kopírky, lepidla, zbytky vln,..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0T12:39:37.893000000</meta:creation-date>
    <dc:date>2019-09-10T13:25:56.966000000</dc:date>
    <meta:editing-duration>PT11M43S</meta:editing-duration>
    <meta:editing-cycles>4</meta:editing-cycles>
    <meta:generator>LibreOffice/5.3.1.2$Windows_X86_64 LibreOffice_project/e80a0e0fd1875e1696614d24c32df0f95f03deb2</meta:generator>
    <meta:document-statistic meta:table-count="0" meta:image-count="0" meta:object-count="0" meta:page-count="3" meta:paragraph-count="33" meta:word-count="665" meta:character-count="4274" meta:non-whitespace-character-count="3613"/>
  </office:meta>
</office:document-meta>
</file>